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a.硈.." svg:font-family="標楷體a.硈.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65cm" table:align="center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5.40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1.35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39cm" fo:keep-together="always" style:use-optimal-row-height="false"/>
    </style:style>
    <style:style style:name="表格1.5" style:family="table-row">
      <style:table-row-properties style:min-row-height="2.586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style:contextual-spacing="false" fo:text-align="end" style:justify-single-word="false" style:snap-to-layout-grid="false"/>
    </style:style>
    <style:style style:name="P2" style:family="paragraph" style:parent-style-name="Text_20_body"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Text_20_body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paragraph-properties fo:margin-top="0.318cm" fo:margin-bottom="0.127cm" style:contextual-spacing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Text_20_body">
      <style:paragraph-properties fo:margin-top="0.318cm" fo:margin-bottom="0.127cm" style:contextual-spacing="false" style:snap-to-layout-grid="false"/>
    </style:style>
    <style:style style:name="P7" style:family="paragraph" style:parent-style-name="Text_20_body">
      <style:paragraph-properties fo:margin-left="0cm" fo:margin-right="0cm" fo:margin-top="0.318cm" fo:margin-bottom="0.127cm" style:contextual-spacing="false" fo:text-indent="0.564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Text_20_body">
      <style:paragraph-properties fo:margin-left="0.4cm" fo:margin-right="0cm" fo:text-align="justify" style:justify-single-word="false" fo:text-indent="-0.49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471cm" fo:margin-right="0cm" fo:text-indent="-0.564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left="0.503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P12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6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輔仁大學鼓勵學士班成績優異學生就讀碩士班獎學金申請表</text:p>
      <text:p text:style-name="P1"><text:span text:style-name="預設段落字型"><text:span text:style-name="T1">申請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甄試報考系所組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4" office:value-type="string">
            <text:p text:style-name="P3">身分證號碼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h text:style-name="P12" text:outline-level="1">手 <text:s/>機</text:h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1" table:number-columns-spanned="4" office:value-type="string">
            <text:p text:style-name="P5">原就讀學系： <text:s text:c="18"/>組別：</text:p>
            <text:p text:style-name="P5">大學部學業成績總平均： <text:s text:c="15"/></text:p>
            <text:p text:style-name="P5">名次佔全班人數百分比： <text:s text:c="15"/>名次：</text:p>
            <text:p text:style-name="P5"/>
            <text:p text:style-name="P5"><text:s text:c="26"/>考生親自簽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系所審核：</text:p>
            <text:p text:style-name="P6"><text:span text:style-name="預設段落字型"><text:span text:style-name="T2"><text:s text:c="2"/>□</text:span></text:span><text:span text:style-name="預設段落字型"><text:span text:style-name="T3">合格</text:span></text:span></text:p>
            <text:p text:style-name="Text_20_body"><text:span text:style-name="預設段落字型"><text:span text:style-name="T2"><text:s text:c="2"/>□</text:span></text:span><text:span text:style-name="預設段落字型"><text:span text:style-name="T3">不合格</text:span></text:span></text:p>
            <text:p text:style-name="P7"><text:s text:c="25"/>承辦人簽章：</text:p>
          </table:table-cell>
          <table:covered-table-cell/>
          <table:covered-table-cell/>
          <table:covered-table-cell/>
        </table:table-row>
      </table:table>
      <text:p text:style-name="P6"><text:span text:style-name="預設段落字型"><text:span text:style-name="T3"><text:s text:c="2"/></text:span></text:span></text:p>
      <text:p text:style-name="P8"><text:span text:style-name="預設段落字型"><text:span text:style-name="T4">※【申請流程】請詳填申請表並檢附大學部歷年成績單正本(含歷年學業總平均成績排序)→碩士班甄試報名期間向報考系所申請→系所彙整「申請表」送教務處招生組→</text:span></text:span><text:span text:style-name="預設段落字型"><text:span text:style-name="T5">符合資格</text:span></text:span><text:span text:style-name="預設段落字型"><text:span text:style-name="T4">名單於碩士班甄試放榜時一併公告→獎學金於完成註冊繳費入學後統一核發。</text:span></text:span></text:p>
      <text:p text:style-name="P9"/>
      <text:p text:style-name="P10"><text:span text:style-name="預設段落字型"><text:span text:style-name="T4">※</text:span></text:span><text:span text:style-name="預設段落字型"><text:span text:style-name="T5">符合資格</text:span></text:span><text:span text:style-name="預設段落字型"><text:span text:style-name="T7">學生應依碩士班甄試</text:span></text:span><text:span text:style-name="預設段落字型"><text:span text:style-name="T6">招生簡章規定辦理</text:span></text:span><text:span text:style-name="預設段落字型"><text:span text:style-name="T5">辦理入學程序</text:span></text:span><text:span text:style-name="預設段落字型"><text:span text:style-name="T6">，未依簡章規定按時完成登記、報到</text:span></text:span><text:span text:style-name="預設段落字型"><text:span text:style-name="T5">及註冊入學，或因</text:span></text:span><text:span text:style-name="預設段落字型"><text:span text:style-name="T6">重複報考各校一般招生考試經取消甄試錄取資格者，</text:span></text:span><text:span text:style-name="預設段落字型"><text:span text:style-name="T5">註銷其獲獎資格</text:span></text:span><text:span text:style-name="預設段落字型"><text:span text:style-name="T6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a.硈.." svg:font-family="標楷體a.硈.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100%" fo:hyphenation-ladder-count="no-limit" fo:keep-with-next="always" style:vertical-align="auto" style:snap-to-layout-grid="false"/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a.硈.." fo:font-family="標楷體a.硈.." style:font-family-generic="roman" fo:font-size="12pt" style:font-name-asian="標楷體a.硈.." style:font-family-asian="標楷體a.硈.." style:font-family-generic-asian="roman" style:font-size-asian="12pt" style:font-name-complex="標楷體a.硈.." style:font-family-complex="標楷體a.硈.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" style:font-family-generic-asian="modern" style:font-pitch-asian="fixed"/>
    </style:style>
    <style:style style:name="頁尾_20_字元" style:display-name="頁尾 字元" style:family="text">
      <style:text-properties style:font-name-asian="細明體" style:font-family-asian="細明體" style:font-family-generic-asian="modern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輔仁大學鼓勵學士班成績優異學生就讀碩士班獎學金辦法</dc:title>
    <dc:subject/>
    <meta:initial-creator>fjup7p55dpc01</meta:initial-creator>
    <dc:creator>USER</dc:creator>
    <meta:creation-date>2020-10-20T05:36:00Z</meta:creation-date>
    <dc:date>2021-08-30T03:35:00Z</dc:date>
    <meta:editing-cycles>5</meta:editing-cycles>
    <meta:editing-duration>PT120S</meta:editing-duration>
    <meta:document-statistic meta:table-count="1" meta:image-count="0" meta:object-count="0" meta:page-count="1" meta:paragraph-count="18" meta:word-count="310" meta:character-count="437" meta:non-whitespace-character-count="311"/>
    <meta:template xlink:type="simple" xlink:actuate="onRequest" xlink:title="" xlink:href="../../../../../AppData/Local/Microsoft/Windows/INetCache/IE/PKH69I6R/1111203954_2_ATTCH2.odt/Normal"/>
  </office:meta>
</office:document-meta>
</file>